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028cm" fo:line-height="105%" fo:text-align="start" style:justify-single-word="false" fo:text-indent="0cm" style:auto-text-indent="false"/>
    </style:style>
    <style:style style:name="P2" style:family="paragraph" style:parent-style-name="Standard">
      <style:paragraph-properties fo:margin-left="0cm" fo:margin-right="0cm" fo:margin-top="0cm" fo:margin-bottom="0cm" fo:line-height="105%" fo:text-align="start" style:justify-single-word="false" fo:text-indent="0cm" style:auto-text-indent="false"/>
    </style:style>
    <style:style style:name="P3"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249cm"/>
          <style:tab-stop style:position="1.501cm"/>
        </style:tab-stops>
      </style:paragraph-properties>
      <style:text-properties fo:font-size="12pt" style:font-size-asian="12pt" style:font-size-complex="12pt"/>
    </style:style>
    <style:style style:name="P4" style:family="paragraph" style:parent-style-name="Standard">
      <style:paragraph-properties fo:margin-left="0cm" fo:margin-right="0cm" fo:margin-top="0cm" fo:margin-bottom="0.025cm" fo:line-height="105%" fo:text-align="start" style:justify-single-word="false" fo:text-indent="0cm" style:auto-text-indent="false"/>
    </style:style>
    <style:style style:name="P5" style:family="paragraph" style:parent-style-name="Standard">
      <style:paragraph-properties fo:margin-left="0cm" fo:margin-right="0cm" fo:margin-top="0cm" fo:margin-bottom="0.289cm" fo:line-height="105%" fo:text-align="start" style:justify-single-word="false" fo:text-indent="0cm" style:auto-text-indent="false"/>
      <style:text-properties fo:color="#00000a" fo:font-size="12pt" fo:font-weight="bold" style:font-size-asian="12pt" style:font-weight-asian="bold"/>
    </style:style>
    <style:style style:name="P6" style:family="paragraph" style:parent-style-name="Standard">
      <style:paragraph-properties fo:margin-left="0.018cm" fo:margin-right="0.305cm" fo:margin-top="0cm" fo:margin-bottom="0.141cm" fo:line-height="105%" fo:text-align="center" style:justify-single-word="false" fo:text-indent="-0.018cm" style:auto-text-indent="false"/>
    </style:style>
    <style:style style:name="P7" style:family="paragraph" style:parent-style-name="Standard">
      <style:paragraph-properties fo:margin-left="0.635cm" fo:margin-right="0.464cm" fo:margin-top="0cm" fo:margin-bottom="0.048cm" fo:text-indent="-0.635cm" style:auto-text-indent="false"/>
    </style:style>
    <style:style style:name="P8" style:family="paragraph" style:parent-style-name="Standard">
      <style:paragraph-properties fo:margin-left="0.635cm" fo:margin-right="0.464cm" fo:text-indent="-0.635cm" style:auto-text-indent="false"/>
    </style:style>
    <style:style style:name="P9" style:family="paragraph" style:parent-style-name="Standard">
      <style:paragraph-properties fo:margin-left="0cm" fo:margin-right="0.03cm" fo:margin-top="0cm" fo:margin-bottom="0.088cm" fo:line-height="125%" fo:text-align="start" style:justify-single-word="false" fo:text-indent="0cm" style:auto-text-indent="false"/>
    </style:style>
    <style:style style:name="P10" style:family="paragraph" style:parent-style-name="Standard">
      <style:paragraph-properties fo:margin-left="-0.009cm" fo:margin-right="0.464cm" fo:text-indent="-0.018cm" style:auto-text-indent="false"/>
    </style:style>
    <style:style style:name="P11" style:family="paragraph" style:parent-style-name="Standard">
      <style:paragraph-properties fo:margin-left="-0.009cm" fo:margin-right="0.464cm" fo:margin-top="0cm" fo:margin-bottom="0.164cm" fo:text-indent="-0.018cm" style:auto-text-indent="false"/>
    </style:style>
    <style:style style:name="P12" style:family="paragraph" style:parent-style-name="Akapit_20_z_20_listą">
      <style:paragraph-properties fo:margin-left="-0.009cm" fo:margin-right="0.464cm" fo:margin-top="0cm" fo:margin-bottom="0.164cm" fo:text-indent="-0.018cm" style:auto-text-indent="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3" style:family="paragraph" style:parent-style-name="Standard">
      <style:paragraph-properties fo:margin-left="-0.009cm" fo:margin-right="0.464cm" fo:margin-top="0cm" fo:margin-bottom="0.168cm" fo:text-indent="-0.018cm" style:auto-text-indent="false"/>
    </style:style>
    <style:style style:name="P14" style:family="paragraph" style:parent-style-name="WW-Domyślnie">
      <style:paragraph-properties fo:margin-top="0.176cm" fo:margin-bottom="0.176cm" style:line-height-at-least="0.176cm"/>
    </style:style>
    <style:style style:name="P15" style:family="paragraph" style:parent-style-name="WW-Domyślnie">
      <style:paragraph-properties fo:margin-top="0.176cm" fo:margin-bottom="0.176cm" style:line-height-at-least="0.176cm" fo:text-align="justify" style:justify-single-word="false"/>
    </style:style>
    <style:style style:name="P16" style:family="paragraph" style:parent-style-name="WW-Domyślnie">
      <style:paragraph-properties fo:margin-top="0.176cm" fo:margin-bottom="0.176cm" style:line-height-at-least="0.176cm" fo:text-align="justify" style:justify-single-word="false">
        <style:tab-stops>
          <style:tab-stop style:position="1.249cm"/>
          <style:tab-stop style:position="1.501cm"/>
        </style:tab-stops>
      </style:paragraph-properties>
    </style:style>
    <style:style style:name="P17" style:family="paragraph" style:parent-style-name="WW-Domyślnie">
      <style:paragraph-properties fo:margin-top="0.176cm" fo:margin-bottom="0.176cm" style:line-height-at-least="0.176cm"/>
      <style:text-properties fo:font-size="12pt" fo:font-weight="bold" style:font-size-asian="12pt" style:font-weight-asian="bold" style:font-size-complex="12pt" style:font-weight-complex="bold"/>
    </style:style>
    <style:style style:name="P18" style:family="paragraph" style:parent-style-name="WW-Domyślnie">
      <style:paragraph-properties fo:margin-top="0.176cm" fo:margin-bottom="0.176cm" style:line-height-at-least="0.176cm" fo:text-align="justify" style:justify-single-word="false"/>
      <style:text-properties fo:font-size="12pt" fo:font-weight="bold" style:font-size-asian="12pt" style:font-weight-asian="bold" style:font-size-complex="12pt" style:font-weight-complex="bold"/>
    </style:style>
    <style:style style:name="P19" style:family="paragraph" style:parent-style-name="Akapit_20_z_20_listą">
      <style:paragraph-properties fo:margin-top="0.176cm" fo:margin-bottom="0.176cm" style:line-height-at-least="0.176cm" fo:text-align="justify" style:justify-single-word="false"/>
    </style:style>
    <style:style style:name="P20"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style>
    <style:style style:name="P21"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text-properties style:font-weight-complex="bold"/>
    </style:style>
    <style:style style:name="P22" style:family="paragraph" style:parent-style-name="Standard">
      <style:paragraph-properties fo:margin-top="0cm" fo:margin-bottom="0cm" fo:text-align="justify" style:justify-single-word="false"/>
      <style:text-properties style:use-window-font-color="true" style:font-name="Times New Roman" fo:font-size="11pt" style:font-size-asian="11pt" style:font-name-complex="Times New Roman" style:font-size-complex="11pt"/>
    </style:style>
    <style:style style:name="P23" style:family="paragraph" style:parent-style-name="Standard">
      <style:paragraph-properties fo:margin-left="0.018cm" fo:margin-right="0.309cm" fo:margin-top="0cm" fo:margin-bottom="0.27cm" fo:line-height="105%" fo:text-align="center" style:justify-single-word="false" fo:text-indent="-0.018cm" style:auto-text-indent="false"/>
      <style:text-properties fo:font-size="15pt" fo:font-weight="bold" style:font-size-asian="15pt" style:font-weight-asian="bold"/>
    </style:style>
    <style:style style:name="P24" style:family="paragraph" style:parent-style-name="Standard">
      <style:paragraph-properties fo:margin-left="0.018cm" fo:margin-right="0.316cm" fo:margin-top="0cm" fo:margin-bottom="0.27cm" fo:line-height="105%" fo:text-align="center" style:justify-single-word="false" fo:text-indent="-0.018cm" style:auto-text-indent="false"/>
      <style:text-properties fo:font-size="15pt" fo:font-weight="bold" style:font-size-asian="15pt" style:font-weight-asian="bold"/>
    </style:style>
    <style:style style:name="P25" style:family="paragraph" style:parent-style-name="Standard">
      <style:paragraph-properties fo:margin-left="0.018cm" fo:margin-right="0.312cm" fo:margin-top="0cm" fo:margin-bottom="0.27cm" fo:line-height="105%" fo:text-align="center" style:justify-single-word="false" fo:text-indent="-0.018cm" style:auto-text-indent="false"/>
      <style:text-properties fo:font-size="15pt" fo:font-weight="bold" style:font-size-asian="15pt" style:font-weight-asian="bold"/>
    </style:style>
    <style:style style:name="P26" style:family="paragraph" style:parent-style-name="Standard">
      <style:paragraph-properties fo:margin-left="-0.009cm" fo:margin-right="0cm" fo:margin-top="0cm" fo:margin-bottom="0.159cm" fo:line-height="105%" fo:text-align="start" style:justify-single-word="false" fo:text-indent="-0.018cm" style:auto-text-indent="false"/>
      <style:text-properties fo:color="#00000a" fo:font-size="12pt" fo:font-weight="bold" style:font-size-asian="12pt" style:font-weight-asian="bold"/>
    </style:style>
    <style:style style:name="P27" style:family="paragraph" style:parent-style-name="Standard">
      <style:paragraph-properties fo:margin-left="-0.009cm" fo:margin-right="0cm" fo:margin-top="0cm" fo:margin-bottom="0cm" fo:line-height="105%" fo:text-align="start" style:justify-single-word="false" fo:text-indent="-0.018cm" style:auto-text-indent="false"/>
      <style:text-properties fo:font-size="12pt" fo:font-weight="bold" style:font-size-asian="12pt" style:font-weight-asian="bold" style:font-size-complex="12pt"/>
    </style:style>
    <style:style style:name="P28" style:family="paragraph" style:parent-style-name="Standard">
      <style:paragraph-properties fo:margin-left="0cm" fo:margin-right="0.464cm" fo:margin-top="0cm" fo:margin-bottom="0.168cm" fo:text-indent="0cm" style:auto-text-indent="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351cm" fo:margin-top="0cm" fo:margin-bottom="0cm" fo:line-height="105%" fo:text-align="center" style:justify-single-word="false" fo:text-indent="0cm" style:auto-text-indent="false"/>
      <style:text-properties fo:color="#ec008c" fo:font-size="12pt" fo:font-weight="bold" style:font-size-asian="12pt" style:font-weight-asian="bold"/>
    </style:style>
    <style:style style:name="P30" style:family="paragraph" style:parent-style-name="Standard">
      <style:paragraph-properties fo:margin-left="0.407cm" fo:margin-right="0cm" fo:margin-top="0cm" fo:margin-bottom="0cm" fo:line-height="105%" fo:text-align="center" style:justify-single-word="false" fo:text-indent="0cm" style:auto-text-indent="false"/>
    </style:style>
    <style:style style:name="P31" style:family="paragraph" style:parent-style-name="Standard" style:master-page-name="Standard">
      <style:paragraph-properties fo:margin-left="0cm" fo:margin-right="0cm" fo:margin-top="0cm" fo:margin-bottom="0.125cm" fo:line-height="105%" fo:text-align="end" style:justify-single-word="false" fo:text-indent="0cm" style:auto-text-indent="false" style:page-number="auto"/>
      <style:text-properties style:font-name="Times New Roman" fo:font-size="15pt" fo:font-weight="bold" style:font-size-asian="15pt" style:font-weight-asian="bold" style:font-name-complex="Times New Roman1"/>
    </style:style>
    <style:style style:name="P32" style:family="paragraph" style:parent-style-name="Standard" style:list-style-name="WWNum3">
      <style:paragraph-properties fo:margin-left="0.018cm" fo:margin-right="0.464cm" fo:margin-top="0cm" fo:margin-bottom="0.048cm" fo:text-indent="-0.635cm" style:auto-text-indent="false"/>
    </style:style>
    <style:style style:name="P33" style:family="paragraph" style:parent-style-name="Standard" style:list-style-name="WWNum3">
      <style:paragraph-properties fo:margin-left="0.018cm" fo:margin-right="0.464cm" fo:text-indent="-0.635cm" style:auto-text-indent="false"/>
    </style:style>
    <style:style style:name="P34" style:family="paragraph" style:parent-style-name="Standard">
      <style:paragraph-properties fo:margin-left="-0.009cm" fo:margin-right="0.464cm" fo:margin-top="0cm" fo:margin-bottom="0.168cm" fo:text-indent="-0.018cm" style:auto-text-indent="false"/>
      <style:text-properties style:font-name="Calibri1"/>
    </style:style>
    <style:style style:name="P35" style:family="paragraph" style:parent-style-name="WW-Domyślnie" style:list-style-name="WWNum2">
      <style:paragraph-properties fo:margin-top="0.176cm" fo:margin-bottom="0.176cm" style:line-height-at-least="0.176cm" fo:text-align="justify" style:justify-single-word="false"/>
    </style:style>
    <style:style style:name="P36" style:family="paragraph" style:parent-style-name="WW-Domyślnie" style:list-style-name="WWNum4">
      <style:paragraph-properties fo:margin-top="0.176cm" fo:margin-bottom="0.176cm" style:line-height-at-least="0.176cm"/>
    </style:style>
    <style:style style:name="P37" style:family="paragraph" style:parent-style-name="WW-Domyślnie" style:list-style-name="WWNum2">
      <style:paragraph-properties fo:margin-top="0.176cm" fo:margin-bottom="0.176cm" style:line-height-at-least="0.176cm" fo:text-align="justify" style:justify-single-word="false"/>
      <style:text-properties style:font-weight-complex="bold"/>
    </style:style>
    <style:style style:name="P38" style:family="paragraph" style:parent-style-name="WW-Domyślnie">
      <style:paragraph-properties fo:margin-top="0.176cm" fo:margin-bottom="0.176cm" style:line-height-at-least="0.176cm" fo:text-align="justify" style:justify-single-word="false"/>
      <style:text-properties style:use-window-font-color="true" style:font-name="Calibri1" fo:font-size="11pt" fo:font-weight="normal" style:font-size-asian="11pt" style:font-weight-asian="normal" style:font-name-complex="Times New Roman" style:font-size-complex="11pt" style:font-weight-complex="normal"/>
    </style:style>
    <style:style style:name="T1" style:family="text">
      <style:text-properties fo:font-weight="bold" style:font-weight-asian="bold"/>
    </style:style>
    <style:style style:name="T2" style:family="text">
      <style:text-properties fo:color="#00000a" fo:font-size="12pt" style:font-size-asian="12pt"/>
    </style:style>
    <style:style style:name="T3" style:family="text">
      <style:text-properties fo:color="#00000a" fo:font-size="12pt" fo:font-weight="bold" style:font-size-asian="12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weight-complex="bold"/>
    </style:style>
    <style:style style:name="T7" style:family="text">
      <style:text-properties fo:color="#0000ff"/>
    </style:style>
    <style:style style:name="T8" style:family="text">
      <style:text-properties fo:color="#0000ff" fo:font-weight="bold"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 text:c="2"/></text:p>
      <text:p text:style-name="P23"><text:s/>REGULAMIN </text:p>
      <text:p text:style-name="P24">RODZINNEGO <text:s/>RAJDU <text:s/>ROWEROWEGO </text:p>
      <text:p text:style-name="P25">Dobczyce 7.07.2019</text:p>
      <text:p text:style-name="P6"/>
      <text:p text:style-name="P26">I. Cel imprezy: </text:p>
      <text:list xml:id="list5217584646472114533" text:style-name="WWNum3">
        <text:list-item>
          <text:p text:style-name="P32">Popularyzacja jazdy na rowerze jako aktywnej formy spędzania wolnego czasu oraz</text:p>
        </text:list-item>
      </text:list>
      <text:p text:style-name="P7"><text:s text:c="14"/>stwarzanie warunków do aktywnego wypoczynku dla całej rodziny. </text:p>
      <text:list xml:id="list40397044" text:continue-numbering="true" text:style-name="WWNum3">
        <text:list-item>
          <text:p text:style-name="P33">Propagowanie zdrowego trybu życia. </text:p>
        </text:list-item>
        <text:list-item>
          <text:p text:style-name="P33">Zapoznanie uczestników ze szlakami rowerowymi oraz walorami krajobrazowymi i</text:p>
        </text:list-item>
      </text:list>
      <text:p text:style-name="P8"><text:s text:c="15"/>historycznymi Dobczyc i okolic. </text:p>
      <text:p text:style-name="P1"><text:s/></text:p>
      <text:p text:style-name="P2"><text:span text:style-name="T3">II. Organizatorzy:</text:span><text:span text:style-name="T2"> </text:span></text:p>
      <text:p text:style-name="P9">Małopolski Związek Kolarski, os. Zielone 25, 31-97Kraków, <text:a xlink:type="simple" xlink:href="http://www.mzkol.pl/" text:style-name="Internet_20_link" text:visited-style-name="Visited_20_Internet_20_Link">www.mzkol.pl</text:a>, </text:p>
      <text:p text:style-name="P9">tel. 695 269 696, <text:s/>e-mail: marek.kosicki@mzkol.pl .</text:p>
      <text:p text:style-name="P9">Strona rajdowa: www.rodzinnerajdyrowerowemalopolska.pl <text:s text:c="4"/></text:p>
      <text:p text:style-name="P10">Osobą odpowiedzialną za organizację rajdu jest prezes Małopolskiego Związku Kolarskiego Marek Kosicki. </text:p>
      <text:p text:style-name="P2"><text:s/></text:p>
      <text:p text:style-name="P27">Partnerzy: </text:p>
      <text:p text:style-name="P12">Województwo Małopolskie</text:p>
      <text:p text:style-name="P34">Urząd Miasta i Gminy Dobczyce</text:p>
      <text:p text:style-name="P38">Stowarzyszenie Konstruktorzy Marzeń w Dobczycach </text:p>
      <text:p text:style-name="P38"/>
      <text:p text:style-name="P28">Patronat honorowy:</text:p>
      <text:p text:style-name="P13">Marszałek Województwa Małopolskiego</text:p>
      <text:p text:style-name="P29"><text:s/></text:p>
      <text:p text:style-name="P2"><text:span text:style-name="T3">III. Termin i miejsce rajdu:</text:span><text:span text:style-name="T2"> </text:span></text:p>
      <text:p text:style-name="P11">Rajd odbędzie się dnia 7 lipca 2019 (niedziela). </text:p>
      <text:p text:style-name="Standard">Zapisy do rajdu od godz. 10.00 <text:s/>w Regionalnym Centrum Oświatowo-Sportowym w Dobczycach, ul. Szkolna 43.<text:span text:style-name="T10">. Start <text:s/>o godz. 12.00.</text:span></text:p>
      <text:p text:style-name="P4"><text:s/></text:p>
      <text:p text:style-name="P5">IV. Zasady uczestnictwa: </text:p>
      <text:list xml:id="list7964697930646779738" text:style-name="WWNum2">
        <text:list-item>
          <text:p text:style-name="P35">Rajd ma charakter otwarty – uczestniczyć w nim mogą wszyscy chętni posiadający sprawny rower - zgodnie z <text:s/>obowiązkowym wyposażeniem roweru:<text:line-break/>Rozporządzenie Ministra Infrastruktury z dnia 31 grudnia 2002 r. w sprawie warunków technicznych pojazdów oraz zakresu ich niezbędnego wyposażenia<text:line-break/>(Dz. U. z 2003 r. Nr 32, poz. 262 plus późniejsze zmiany).</text:p>
        </text:list-item>
        <text:list-item>
          <text:p text:style-name="P35">Udział w rajdzie jest bezpłatny.</text:p>
        </text:list-item>
        <text:list-item>
          <text:p text:style-name="P35">Do pełnoprawnego udziału w rajdzie (posiłek, medal, pamiątki, udział w konkursach i zawodach) uprawnia zgłoszenie się w terminie w Biurze Rajdu, wypełnienie karty uczestnictwa i pobranie pakietu startowego</text:p>
        </text:list-item>
        <text:list-item>
          <text:p text:style-name="P35"><text:soft-page-break/>Uczestnicy rajdu otrzymują przy zapisie na własność numer startowy, który muszą umieścić na rowerze z przodu na kierownicy. Uczestnikiem rajdu jest wyłącznie osoba samodzielnie jadąca na rowerze.</text:p>
        </text:list-item>
        <text:list-item>
          <text:p text:style-name="P35">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wzór do pobrania na stronie <text:a xlink:type="simple" xlink:href="http://www.rodzinnerajdyrowerowemalopolska.pl/" text:style-name="Internet_20_link" text:visited-style-name="Visited_20_Internet_20_Link">www.rodzinnerajdyrowerowemalopolska.pl</text:a> lub do pobrania przy zapisach w biurze rajdu) oraz posiadać kartę rowerową, za co odpowiedzialny jest opiekun podpisujący oświadczenie.</text:p>
        </text:list-item>
        <text:list-item>
          <text:p text:style-name="P35">Organizatorzy rajdu nie zapewniają opieki nad niepełnoletnimi uczestnikami rajdu.</text:p>
        </text:list-item>
        <text:list-item>
          <text:p text:style-name="P37">Wszystkich uczestników rajdu obowiązuje jazda zgodnie z przepisami ruchu drogowego tzn. przestrzeganie przepisów Kodeksu Drogowego oraz poleceń Organizatorów i służb porządkowych. W przypadku nadzoru miejsc niebezpiecznych, uczestnicy rajdu zobowiązani są stosować się do poleceń obecnych w tym miejscu funkcjonariuszy Policji, straży lub organizatora.</text:p>
        </text:list-item>
        <text:list-item>
          <text:p text:style-name="P35">W trakcie rajdu uczestników obowiązuje kulturalne, sportowe zachowanie oraz nie zaśmiecanie trasy rajdu i dbanie o środowisko naturalne. Nie wolno spożywać alkoholu w żadnej postaci.</text:p>
        </text:list-item>
        <text:list-item>
          <text:p text:style-name="P35">Uczestnicy rajdu powinni zabrać ze sobą na trasę rajdu napoje, ciepłe okrycie, zabezpieczenie przed deszczem.</text:p>
        </text:list-item>
        <text:list-item>
          <text:p text:style-name="P35">Na trasie rajdu występują odcinki szutrowe.</text:p>
        </text:list-item>
        <text:list-item>
          <text:p text:style-name="P35">W przypadku wycofania się z rajdu uczestnik powiadamia Organizatora.</text:p>
        </text:list-item>
        <text:list-item>
          <text:p text:style-name="P35">Zaleca się używanie podczas rajdu kasku ochronnego (dzieci obowiązkowo, za co odpowiada opiekun podpisujący oświadczenie).</text:p>
        </text:list-item>
        <text:list-item>
          <text:p text:style-name="P35">W przypadku rowerów wieloosobowych osoba kierująca musi mieć ukończone 18 lat i stosowne uprawnienia.</text:p>
        </text:list-item>
        <text:list-item>
          <text:p text:style-name="P35">Organizatorzy nie odpowiadają za sprzęt i inne mienie uczestników zagubione lub stracone podczas rajdu oraz za szkody, wyrządzone przez uczestników.</text:p>
        </text:list-item>
        <text:list-item>
          <text:p text:style-name="P35">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list-item>
      </text:list>
      <text:p text:style-name="P15"/>
      <text:p text:style-name="P18">V. Gra terenowa „Zwiedzamy Małopolskę”:</text:p>
      <text:p text:style-name="P19">Na trasach rajdu znajduje się wiele miejsc szczególnie atrakcyjnych turystycznie, zaznaczonych na mapce tras. Zachęcamy do ich zwiedzenia, tym bardziej ze w niektórych z nich czekają na turystów niespodzianki – zdrapki, za które można wygrać na mecie drobne upominki, bony empiku, a nawet firmowy rower Lapierre. </text:p>
      <text:p text:style-name="P19"/>
      <text:p text:style-name="P18">VI. Zawody dla dzieci:</text:p>
      <text:p text:style-name="P19">Zawody dla dzieci będą miały charakter zabawy sportowej na różnych trasach na terenie Centrum o godz. 15.00 w każdej z 6 grup – dziewczęta/chłopcy: do 7 lat (ur. 2012 i młodsi), 8-10 lat (2009-2011) i 11-13 (2006-2008). Wszyscy uczestnicy zawodów otrzymają dyplomy, a zwycięzcy puchary. Zawody odbędą się o godz. 15.00, zgłoszenia do zawodów w biurze rajdu <text:s/>w godz. 14.15 – 14.45. Kaski obowiązkowe!! </text:p>
      <text:p text:style-name="P19"><text:s text:c="3"/></text:p>
      <text:p text:style-name="P18">VII. Zgłoszenia:</text:p>
      <text:p text:style-name="P19">Zgłoszenia do rajdu można dokonać wyłącznie w dniu rajdu w miejscu zbiórki w Centrum Oświatowo-Sportowym w godz. 10.00 – 11.45. Przy odbiorze pakietu startowego należy oddać <text:soft-page-break/>podpisane oświadczenie uczestnika (do pobrania w dniu rajdu w miejscu zgłoszeń lub na stronie <text:a xlink:type="simple" xlink:href="http://www.rodzinnerajdyrowerowe.pl/" text:style-name="Internet_20_link" text:visited-style-name="Visited_20_Internet_20_Link">www.rodzinnerajdyrowerowemalopolska.pl</text:a>).</text:p>
      <text:p text:style-name="P19"/>
      <text:p text:style-name="P14"><text:span text:style-name="T5">VIII. Zasady bezpieczeństwa:</text:span><text:span text:style-name="T4"> </text:span></text:p>
      <text:p text:style-name="P20"><text:span text:style-name="T6">1) <text:s/>Rajd rowerowy odbędzie się zgodnie z zasadami ogólnymi ruchu drogowego, których znajomość i przestrzeganie jest obowiązkiem uczestników. W miejscach szczególnie niebezpiecznych organizator przewidział obecność pomocnych służb organizatora, co w żaden </text:span><text:span text:style-name="T6">sposób nie zwalnia uczestników z przestrzegania przepisów ruchu drogowego. </text:span><text:line-break/>2) Uczestnicy są zobowiązani do przestrzegania ogólnych zasad bezpieczeństwa. W szczególności zabrania się wyprzedzania na zjazdach, nagłych zmian kierunku jazdy, zatrzymywania się na trasie przejazdu, „ścigania się”, wyprzedzania lewą stroną itp. </text:p>
      <text:p text:style-name="P20"><text:span text:style-name="T6">3) Wszystkie osoby, które nie zmieszczą się w wyznaczonym limicie czasowym – harmonogramie przejazdu, nie mogą liczyć na pomoc organizatora przy zabezpieczeniu trasy. </text:span><text:span text:style-name="T7"><text:line-break/></text:span>4) Trasę należy pokonywać w określonym limicie czasowym określonym w programie, to jest do godz.15.00.<text:span text:style-name="T8"> </text:span><text:span text:style-name="T6">Osoby, które nie zakończą rajdu do godz. 15.00 przestają być uczestnikami rajdu. </text:span><text:line-break/>5) Wszystkie samochody biorące udział w rajdzie będą oznakowane: pilot – Uwaga Rajd Rowerowy; ; Koniec Rajdu; Ambulans.</text:p>
      <text:p text:style-name="P21">6) Ostateczna interpretacja regulaminu należy do Organizatorów. Udział w rajdzie jest równoznaczny z zapoznaniem się i akceptacją niniejszego Regulaminu. Nieznajomość regulaminu nie zwalnia uczestników od jego stosowania.</text:p>
      <text:p text:style-name="P3"/>
      <text:p text:style-name="P17">IX. <text:s/>Przetwarzanie danych osobowych i udostępnianie wizerunku:</text:p>
      <text:p text:style-name="P16">1). Administratorem danych osobowych w związku z rajdem w rozumieniu ustawy z dnia 29 sierpnia 1997 o ochronie danych osobowych (Dz. U. Z 2002 r Nr 101, poz 926 j.t. ze zm) jest Małopolski Związek Kolarski, 31-971 Kraków, Os. Zielone 25.</text:p>
      <text:p text:style-name="P16">2). 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p text:style-name="P16">3). Wszyscy uczestnicy startując w rajdzie wyrażają zgodę na nieodpłatną publikację ich wizerunków w relacjach z przebiegu rajdu, zamieszczonych w mediach oraz w materiałach promocyjnych.</text:p>
      <text:p text:style-name="P16"/>
      <text:p text:style-name="P17">X. <text:s/>Świadczenia od Organizatorów:</text:p>
      <text:p text:style-name="P14">1. <text:s/>udział w rajdzie jest bezpłatny</text:p>
      <text:p text:style-name="P14">2. <text:s/>bezzwrotny numer startowy</text:p>
      <text:p text:style-name="P14">3. <text:s/>mapka trasy z objaśnieniami</text:p>
      <text:p text:style-name="P14">4. <text:s/>pamiątkowy medal</text:p>
      <text:p text:style-name="P14">5. <text:s/>oznakowane trasy</text:p>
      <text:p text:style-name="P14">6. <text:s/>opieka medyczna i ratownicza <text:s/></text:p>
      <text:list xml:id="list3248509155057750529" text:style-name="WWNum4">
        <text:list-item>
          <text:p text:style-name="P36">gorący posiłek oraz woda mineralna <text:s/>na zakończenie rajdu</text:p>
        </text:list-item>
        <text:list-item>
          <text:p text:style-name="P36">festyn sportowy, konkursy, zawody </text:p>
        </text:list-item>
        <text:list-item>
          <text:p text:style-name="P36">nagrody w zdrapkach w grze terenowej „Zwiedzamy Małopolskę”</text:p>
        </text:list-item>
      </text:list>
      <text:p text:style-name="P14">10. <text:s/>bufet owocowy dla dzieci na trasach Mini </text:p>
      <text:p text:style-name="P14">11. <text:s/>nagrody w konkursach i zawodach dla uczestników</text:p>
      <text:p text:style-name="P14">12. dyplomy dla wszystkich dzieci startujących w zawodach</text:p>
      <text:p text:style-name="P30"><text:span text:style-name="T1"><text:s/></text:span><text:span text:style-name="T9">Projekt realizowany przy wsparciu finansowym Województwa Małopolskiego</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10%" fo:text-align="justify" style:justify-single-word="false" fo:orphans="2" fo:widows="2" fo:hyphenation-ladder-count="no-limit" fo:text-indent="-0.018cm" style:auto-text-indent="false" style:writing-mode="lr-tb"/>
      <style:text-properties fo:color="#000000" style:font-name="Calibri" fo:font-size="11pt" style:font-size-asian="11pt" style:language-asian="ar" style:country-asian="SA" style:font-name-complex="Calibri2"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452cm" fo:margin-top="0cm" fo:margin-bottom="0cm" fo:line-height="105%" fo:text-align="center" style:justify-single-word="false" fo:keep-together="always" fo:text-indent="0cm" style:auto-text-indent="false" fo:keep-with-next="always"/>
      <style:text-properties fo:color="#ff0000" fo:font-size="16pt" fo:font-weight="bold" style:font-size-asian="16pt" style:font-weight-asian="bold" style:font-name-complex="Times New Roman1"/>
    </style:style>
    <style:style style:name="WW-Domyślnie" style:family="paragraph" style:default-outline-level="" style:list-style-name="">
      <style:paragraph-properties fo:margin-top="0cm" fo:margin-bottom="0.353cm" fo:line-height="115%" fo:orphans="2" fo:widows="2" fo:hyphenation-ladder-count="no-limit" style:writing-mode="lr-tb">
        <style:tab-stops>
          <style:tab-stop style:position="1.249cm"/>
        </style:tab-stops>
      </style:paragraph-properties>
      <style:text-properties style:use-window-font-color="true" style:font-name="Calibri" fo:font-size="11pt" style:letter-kerning="true" style:font-size-asian="11pt" style:language-asian="ar" style:country-asian="SA" style:font-name-complex="Calibri2" style:font-size-complex="11pt" fo:hyphenate="false" fo:hyphenation-remain-char-count="2" fo:hyphenation-push-char-count="2"/>
    </style:style>
    <style:style style:name="Akapit_20_z_20_listą" style:display-name="Akapit z listą" style:family="paragraph" style:parent-style-name="WW-Domyślnie" style:default-outline-level="" style:list-style-name="">
      <style:paragraph-properties fo:margin-left="1.27cm" fo:margin-right="0cm" fo:text-indent="0cm" style:auto-text-indent="false"/>
    </style:style>
    <style:style style:name="Akapit_20_z_20_listą1" style:display-name="Akapit z listą1" style:family="paragraph" style:parent-style-name="WW-Domyślnie"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Calibri" fo:font-size="11pt" fo:font-weight="bold" style:font-size-asian="11pt" style:font-weight-asian="bold" style:font-name-complex="Calibri2"/>
    </style:style>
    <style:style style:name="WW8Num1z0" style:family="text">
      <style:text-properties fo:color="#000000" style:text-position="0% 100%" style:font-name="Calibri" fo:font-size="11pt" style:text-underline-style="none"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size="11pt" style:text-underline-style="none" style:font-size-asian="11pt"/>
    </style:style>
    <style:style style:name="WW8Num3z0" style:family="text">
      <style:text-properties fo:color="#000000" style:text-position="0% 100%" style:font-name="Calibri" fo:font-size="11pt" style:text-underline-style="none" style:font-size-asian="11pt"/>
    </style:style>
    <style:style style:name="WW8Num4z0" style:family="text">
      <style:text-properties fo:color="#000000" style:text-position="0% 100%" style:font-name="Calibri" fo:font-size="11pt" style:text-underline-style="none"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Calibri" fo:font-size="11pt" style:text-underline-style="none" style:font-size-asian="11pt"/>
    </style:style>
    <style:style style:name="WW8Num6z0" style:family="text">
      <style:text-properties fo:color="#ff0000" style:text-position="0% 100%" style:font-name="Calibri" fo:font-size="12pt" style:text-underline-style="none" fo:font-weight="bold" style:font-size-asian="12pt" style:font-weight-asian="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000000" style:font-name="Calibri" fo:font-size="11pt" style:font-size-asian="11pt" style:language-asian="ar" style:country-asian="SA" style:font-name-complex="Calibri2"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76cm" fo:margin-bottom="2.42cm" fo:margin-left="2.503cm" fo:margin-right="2.014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GD</meta:initial-creator>
    <dc:creator>marek kosicki</dc:creator>
    <meta:editing-cycles>10</meta:editing-cycles>
    <meta:print-date>2019-06-04T20:19:22.73</meta:print-date>
    <meta:creation-date>2018-04-05T15:17:00</meta:creation-date>
    <dc:date>2019-06-04T20:19:56.63</dc:date>
    <meta:editing-duration>PT4H42M11S</meta:editing-duration>
    <meta:generator>OpenOffice/4.1.5$Win32 OpenOffice.org_project/415m1$Build-9789</meta:generator>
    <meta:printed-by>marek kosicki</meta:printed-by>
    <meta:document-statistic meta:table-count="0" meta:image-count="0" meta:object-count="0" meta:page-count="3" meta:paragraph-count="73" meta:word-count="1075" meta:character-count="77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