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3" style:family="paragraph" style:parent-style-name="Standard">
      <style:paragraph-properties fo:margin-left="0cm" fo:margin-right="0cm" fo:margin-top="0cm" fo:margin-bottom="0.028cm" fo:line-height="105%" fo:text-align="start" style:justify-single-word="false" fo:text-indent="0cm" style:auto-text-indent="false"/>
    </style:style>
    <style:style style:name="P4" style:family="paragraph" style:parent-style-name="Standard">
      <style:paragraph-properties fo:margin-left="0cm" fo:margin-right="0cm" fo:margin-top="0cm" fo:margin-bottom="0cm" fo:line-height="105%" fo:text-align="start" style:justify-single-word="false" fo:text-indent="0cm" style:auto-text-indent="false"/>
    </style:style>
    <style:style style:name="P5"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6" style:family="paragraph" style:parent-style-name="Standard">
      <style:paragraph-properties fo:margin-left="0cm" fo:margin-right="0cm" fo:margin-top="0cm" fo:margin-bottom="0.025cm" fo:line-height="105%" fo:text-align="start" style:justify-single-word="false" fo:text-indent="0cm" style:auto-text-indent="false"/>
    </style:style>
    <style:style style:name="P7"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8"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9" style:family="paragraph" style:parent-style-name="Standard">
      <style:paragraph-properties fo:margin-left="0.635cm" fo:margin-right="0.464cm" fo:margin-top="0cm" fo:margin-bottom="0.048cm" fo:text-indent="-0.635cm" style:auto-text-indent="false"/>
    </style:style>
    <style:style style:name="P10" style:family="paragraph" style:parent-style-name="Standard">
      <style:paragraph-properties fo:margin-left="0.635cm" fo:margin-right="0.464cm" fo:text-indent="-0.635cm" style:auto-text-indent="false"/>
    </style:style>
    <style:style style:name="P11"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2" style:family="paragraph" style:parent-style-name="Standard">
      <style:paragraph-properties fo:margin-left="-0.009cm" fo:margin-right="0.464cm" fo:text-indent="-0.018cm" style:auto-text-indent="false"/>
    </style:style>
    <style:style style:name="P13" style:family="paragraph" style:parent-style-name="Standard">
      <style:paragraph-properties fo:margin-left="-0.009cm" fo:margin-right="0.464cm" fo:margin-top="0cm" fo:margin-bottom="0.164cm" fo:text-indent="-0.018cm" style:auto-text-indent="false"/>
    </style:style>
    <style:style style:name="P14" style:family="paragraph" style:parent-style-name="Standard">
      <style:paragraph-properties fo:margin-left="-0.009cm" fo:margin-right="0.464cm" fo:margin-top="0cm" fo:margin-bottom="0.168cm" fo:text-indent="-0.018cm" style:auto-text-indent="false"/>
    </style:style>
    <style:style style:name="P15" style:family="paragraph" style:parent-style-name="WW-Domyślnie">
      <style:paragraph-properties fo:margin-top="0.176cm" fo:margin-bottom="0.176cm" style:line-height-at-least="0.176cm"/>
    </style:style>
    <style:style style:name="P16" style:family="paragraph" style:parent-style-name="WW-Domyślnie">
      <style:paragraph-properties fo:margin-top="0.176cm" fo:margin-bottom="0.176cm" style:line-height-at-least="0.176cm" fo:text-align="justify" style:justify-single-word="false"/>
    </style:style>
    <style:style style:name="P17"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8"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19"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20" style:family="paragraph" style:parent-style-name="Akapit_20_z_20_listą">
      <style:paragraph-properties fo:margin-top="0.176cm" fo:margin-bottom="0.176cm" style:line-height-at-least="0.176cm" fo:text-align="justify" style:justify-single-word="false"/>
    </style:style>
    <style:style style:name="P21"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2"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3" style:family="paragraph" style:parent-style-name="Standard">
      <style:paragraph-properties fo:margin-left="0.018cm" fo:margin-right="0.309cm" fo:margin-top="0cm" fo:margin-bottom="0.27cm" fo:line-height="105%" fo:text-align="center" style:justify-single-word="false" fo:text-indent="-0.018cm" style:auto-text-indent="false"/>
      <style:text-properties fo:font-size="15pt" fo:font-weight="bold" style:font-size-asian="15pt" style:font-weight-asian="bold"/>
    </style:style>
    <style:style style:name="P24"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5"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6"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7"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8"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30"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31"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style:font-name="Times New Roman" fo:font-size="15pt" fo:font-weight="bold" style:font-size-asian="15pt" style:font-weight-asian="bold" style:font-name-complex="Times New Roman1"/>
    </style:style>
    <style:style style:name="P32" style:family="paragraph" style:parent-style-name="Standard" style:list-style-name="WWNum3">
      <style:paragraph-properties fo:margin-left="0.018cm" fo:margin-right="0.464cm" fo:margin-top="0cm" fo:margin-bottom="0.048cm" fo:text-indent="-0.635cm" style:auto-text-indent="false"/>
    </style:style>
    <style:style style:name="P33" style:family="paragraph" style:parent-style-name="Standard" style:list-style-name="WWNum3">
      <style:paragraph-properties fo:margin-left="0.018cm" fo:margin-right="0.464cm" fo:text-indent="-0.635cm" style:auto-text-indent="false"/>
    </style:style>
    <style:style style:name="P34" style:family="paragraph" style:parent-style-name="Standard">
      <style:paragraph-properties fo:margin-top="0cm" fo:margin-bottom="0cm" fo:text-align="justify" style:justify-single-word="false"/>
      <style:text-properties style:use-window-font-color="true" style:font-name="Times New Roman" fo:font-size="11pt" style:font-size-asian="11pt" style:font-name-complex="Times New Roman" style:font-size-complex="11pt"/>
    </style:style>
    <style:style style:name="P35" style:family="paragraph" style:parent-style-name="WW-Domyślnie" style:list-style-name="WWNum2">
      <style:paragraph-properties fo:margin-top="0.176cm" fo:margin-bottom="0.176cm" style:line-height-at-least="0.176cm" fo:text-align="justify" style:justify-single-word="false"/>
    </style:style>
    <style:style style:name="P36" style:family="paragraph" style:parent-style-name="WW-Domyślnie" style:list-style-name="WWNum4">
      <style:paragraph-properties fo:margin-top="0.176cm" fo:margin-bottom="0.176cm" style:line-height-at-least="0.176cm"/>
    </style:style>
    <style:style style:name="P37"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P38" style:family="paragraph" style:parent-style-name="Akapit_20_z_20_listą">
      <style:paragraph-properties fo:margin-left="-0.009cm" fo:margin-right="0.464cm" fo:margin-top="0cm" fo:margin-bottom="0.164cm" fo:text-indent="-0.018cm" style:auto-text-indent="false"/>
      <style:text-properties style:use-window-font-color="true" style:font-name="Times New Roman" fo:font-size="11pt" style:font-size-asian="11pt" style:font-name-complex="Times New Roman" style:font-size-complex="11pt"/>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style:style style:name="T11" style:family="text">
      <style:text-properties style:use-window-font-color="true" fo:font-size="11pt" fo:font-weight="normal" style:font-size-asian="11pt" style:font-weight-asian="normal" style:font-name-complex="Times New Roman"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 text:c="2"/></text:p>
      <text:p text:style-name="P23"><text:s/>REGULAMIN </text:p>
      <text:p text:style-name="P24">RODZINNEGO <text:s/>RAJDU <text:s/>ROWEROWEGO </text:p>
      <text:p text:style-name="P25">Szczucin 23.06.2019</text:p>
      <text:p text:style-name="P8"/>
      <text:p text:style-name="P26">I. Cel imprezy: </text:p>
      <text:list xml:id="list1842100208201394831" text:style-name="WWNum3">
        <text:list-item>
          <text:p text:style-name="P32">Popularyzacja jazdy na rowerze jako aktywnej formy spędzania wolnego czasu oraz</text:p>
        </text:list-item>
      </text:list>
      <text:p text:style-name="P9"><text:s text:c="14"/>stwarzanie warunków do aktywnego wypoczynku dla całej rodziny. </text:p>
      <text:list xml:id="list29425924" text:continue-numbering="true" text:style-name="WWNum3">
        <text:list-item>
          <text:p text:style-name="P33">Propagowanie zdrowego trybu życia. </text:p>
        </text:list-item>
        <text:list-item>
          <text:p text:style-name="P33">Zapoznanie uczestników ze szlakami rowerowymi oraz walorami krajobrazowymi i</text:p>
        </text:list-item>
      </text:list>
      <text:p text:style-name="P10"><text:s text:c="15"/>historycznymi Szczucina i okolic. </text:p>
      <text:p text:style-name="P3"><text:s/></text:p>
      <text:p text:style-name="P4"><text:span text:style-name="T3">II. Organizatorzy:</text:span><text:span text:style-name="T2"> </text:span></text:p>
      <text:p text:style-name="P11">Małopolski Związek Kolarski, os. Zielone 25, 31-97Kraków, <text:a xlink:type="simple" xlink:href="http://www.mzkol.pl/" text:style-name="Internet_20_link" text:visited-style-name="Visited_20_Internet_20_Link">www.mzkol.pl</text:a>, </text:p>
      <text:p text:style-name="P11">tel. 695 269 696, <text:s/>e-mail: marek.kosicki@mzkol.pl .</text:p>
      <text:p text:style-name="P11">Strona rajdowa: www.rodzinnerajdyrowerowemalopolska.pl <text:s text:c="4"/></text:p>
      <text:p text:style-name="P12">Osobą odpowiedzialną za organizację rajdu jest prezes Małopolskiego Związku Kolarskiego Marek Kosicki. </text:p>
      <text:p text:style-name="P4"><text:s/></text:p>
      <text:p text:style-name="P27">Partnerzy: </text:p>
      <text:p text:style-name="P38"><text:span text:style-name="T11">Województwo Małopolskie</text:span></text:p>
      <text:p text:style-name="P2">Urząd Miasta i Gminy Szczucin</text:p>
      <text:p text:style-name="P34">Samorządowe Centrum Kultury i Bibliotek w Szczucinie</text:p>
      <text:p text:style-name="P1"/>
      <text:p text:style-name="P28">Patronat honorowy:</text:p>
      <text:p text:style-name="P14">Marszałek Województwa Małopolskiego</text:p>
      <text:p text:style-name="P29"><text:s/></text:p>
      <text:p text:style-name="P4"><text:span text:style-name="T3">III. Termin i miejsce rajdu:</text:span><text:span text:style-name="T2"> </text:span></text:p>
      <text:p text:style-name="P13">Rajd odbędzie się dnia 23 czerwca 2019 (niedziela). </text:p>
      <text:p text:style-name="Standard">Zapisy do rajdu od godz. 10.00 <text:s/>na Placu Parafialnym w Rynku.<text:span text:style-name="T10">. Start <text:s/>o godz. 12.00.</text:span></text:p>
      <text:p text:style-name="P6"><text:s/></text:p>
      <text:p text:style-name="P7">IV. Zasady uczestnictwa: </text:p>
      <text:list xml:id="list5469347545727423521" text:style-name="WWNum2">
        <text:list-item>
          <text:p text:style-name="P35">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5">Udział w rajdzie jest bezpłatny.</text:p>
        </text:list-item>
        <text:list-item>
          <text:p text:style-name="P35">Do pełnoprawnego udziału w rajdzie (posiłek, medal, pamiątki, udział w konkursach i zawodach) uprawnia zgłoszenie się w terminie w Biurze Rajdu, wypełnienie karty uczestnictwa i pobranie pakietu startowego</text:p>
        </text:list-item>
        <text:list-item>
          <text:p text:style-name="P35">Uczestnicy rajdu otrzymują przy zapisie na własność numer startowy, który muszą umieścić na rowerze z przodu na kierownicy. Uczestnikiem rajdu jest wyłącznie osoba samodzielnie jadąca na rowerze.</text:p>
        </text:list-item>
        <text:list-item>
          <text:p text:style-name="P35"><text:soft-page-break/>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5">Organizatorzy rajdu nie zapewniają opieki nad niepełnoletnimi uczestnikami rajdu.</text:p>
        </text:list-item>
        <text:list-item>
          <text:p text:style-name="P37">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5">W trakcie rajdu uczestników obowiązuje kulturalne, sportowe zachowanie oraz nie zaśmiecanie trasy rajdu i dbanie o środowisko naturalne. Nie wolno spożywać alkoholu w żadnej postaci.</text:p>
        </text:list-item>
        <text:list-item>
          <text:p text:style-name="P35">Uczestnicy rajdu powinni zabrać ze sobą na trasę rajdu napoje, ciepłe okrycie, zabezpieczenie przed deszczem.</text:p>
        </text:list-item>
        <text:list-item>
          <text:p text:style-name="P35">Na trasie rajdu występują odcinki szutrowe.</text:p>
        </text:list-item>
        <text:list-item>
          <text:p text:style-name="P35">W przypadku wycofania się z rajdu uczestnik powiadamia Organizatora.</text:p>
        </text:list-item>
        <text:list-item>
          <text:p text:style-name="P35">Zaleca się używanie podczas rajdu kasku ochronnego (dzieci obowiązkowo, za co odpowiada opiekun podpisujący oświadczenie).</text:p>
        </text:list-item>
        <text:list-item>
          <text:p text:style-name="P35">W przypadku rowerów wieloosobowych osoba kierująca musi mieć ukończone 18 lat i stosowne uprawnienia.</text:p>
        </text:list-item>
        <text:list-item>
          <text:p text:style-name="P35">Organizatorzy nie odpowiadają za sprzęt i inne mienie uczestników zagubione lub stracone podczas rajdu oraz za szkody, wyrządzone przez uczestników.</text:p>
        </text:list-item>
        <text:list-item>
          <text:p text:style-name="P35">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6"/>
      <text:p text:style-name="P19">V. Gra terenowa „Zwiedzamy Małopolskę”:</text:p>
      <text:p text:style-name="P20">Na trasach rajdu znajduje się wiele miejsc szczególnie atrakcyjnych turystycznie, zaznaczonych na mapce tras. Zachęcamy do ich zwiedzenia, tym bardziej ze w niektórych z nich czekają na turystów niespodzianki – zdrapki, za które można wygrać na mecie drobne upominki, bony empiku, a nawet firmowy rower Lapierre. </text:p>
      <text:p text:style-name="P20"/>
      <text:p text:style-name="P19">VI. Zawody dla dzieci:</text:p>
      <text:p text:style-name="P20">Zawody dla dzieci będą miały charakter zabawy sportowej na różnych trasach na terenie <text:s/>Stadionu przy Parku o godz. 15.00 w każdej z 6 grup – dziewczęta/chłopcy: do 7 lat (ur. 2012 i młodsi), 8-10 lat (2009-2011) i 11-13 (2006-2008). Wszyscy uczestnicy zawodów otrzymają dyplomy, a zwycięzcy puchary. Zawody odbędą się o godz. 15.00, zgłoszenia do zawodów w biurze rajdu <text:s/>w godz. 14.15 – 14.45. Kaski obowiązkowe!! </text:p>
      <text:p text:style-name="P20"><text:s text:c="3"/></text:p>
      <text:p text:style-name="P19">VII. Zgłoszenia:</text:p>
      <text:p text:style-name="P20">Zgłoszenia do rajdu można dokonać wyłącznie w dniu rajdu w miejscu zbiórki na Placu Parafialnym Rynku w godz. 10.00 – 11.45. Przy odbiorze pakietu startowego należy oddać podpisane 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20"/>
      <text:p text:style-name="P20"><text:soft-page-break/></text:p>
      <text:p text:style-name="P15"><text:span text:style-name="T5">VIII. Zasady bezpieczeństwa:</text:span><text:span text:style-name="T4"> </text:span></text:p>
      <text:p text:style-name="P21"><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text:span><text:span text:style-name="T6">sposób nie zwalnia uczestników z przestrzegania przepisów ruchu drogowego. </text:span><text:line-break/>2) Uczestnicy są zobowiązani do przestrzegania ogólnych zasad bezpieczeństwa. W szczególności zabrania się wyprzedzania na zjazdach, nagłych zmian kierunku jazdy, zatrzymywania się na trasie przejazdu, „ścigania się”, wyprzedzania lewą stroną itp. </text:p>
      <text:p text:style-name="P21"><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30.<text:span text:style-name="T8"> </text:span><text:span text:style-name="T6">Osoby, które nie zakończą rajdu do godz. 15.30 przestają być uczestnikami rajdu. </text:span><text:line-break/>5) Wszystkie samochody biorące udział w rajdzie będą oznakowane: pilot – Uwaga Rajd Rowerowy; ; Koniec Rajdu; Ambulans.</text:p>
      <text:p text:style-name="P22">6) Ostateczna interpretacja regulaminu należy do Organizatorów. Udział w rajdzie jest równoznaczny z zapoznaniem się i akceptacją niniejszego Regulaminu. Nieznajomość regulaminu nie zwalnia uczestników od jego stosowania.</text:p>
      <text:p text:style-name="P5"/>
      <text:p text:style-name="P18">IX. <text:s/>Przetwarzanie danych osobowych i udostępnianie wizerunku:</text:p>
      <text:p text:style-name="P17">1). Administratorem danych osobowych w związku z rajdem w rozumieniu ustawy z dnia 29 sierpnia 1997 o ochronie danych osobowych (Dz. U. Z 2002 r Nr 101, poz 926 j.t. ze zm) jest Małopolski Związek Kolarski, 31-971 Kraków, Os. Zielone 25.</text:p>
      <text:p text:style-name="P17">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7">3). Wszyscy uczestnicy startując w rajdzie wyrażają zgodę na nieodpłatną publikację ich wizerunków w relacjach z przebiegu rajdu, zamieszczonych w mediach oraz w materiałach promocyjnych.</text:p>
      <text:p text:style-name="P17"/>
      <text:p text:style-name="P18">X. <text:s/>Świadczenia od Organizatorów:</text:p>
      <text:p text:style-name="P15">1. <text:s/>udział w rajdzie jest bezpłatny</text:p>
      <text:p text:style-name="P15">2. <text:s/>bezzwrotny numer startowy</text:p>
      <text:p text:style-name="P15">3. <text:s/>mapka trasy z objaśnieniami</text:p>
      <text:p text:style-name="P15">4. <text:s/>pamiątkowy medal</text:p>
      <text:p text:style-name="P15">5. <text:s/>oznakowane trasy</text:p>
      <text:p text:style-name="P15">6. <text:s/>opieka medyczna i ratownicza <text:s/></text:p>
      <text:list xml:id="list6311125572474064771" text:style-name="WWNum4">
        <text:list-item>
          <text:p text:style-name="P36">gorący posiłek oraz woda mineralna <text:s/>na zakończenie rajdu</text:p>
        </text:list-item>
        <text:list-item>
          <text:p text:style-name="P36">festyn sportowy, konkursy, zawody </text:p>
        </text:list-item>
        <text:list-item>
          <text:p text:style-name="P36">nagrody w zdrapkach w grze terenowej „Zwiedzamy Małopolskę”</text:p>
        </text:list-item>
      </text:list>
      <text:p text:style-name="P15">10. <text:s/>bufet owocowy dla dzieci na trasie Mini</text:p>
      <text:p text:style-name="P15">11. <text:s/>nagrody w konkursach i zawodach dla uczestników</text:p>
      <text:p text:style-name="P15">12. dyplomy dla wszystkich dzieci startujących w zawodach</text:p>
      <text:p text:style-name="P30"><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9</meta:editing-cycles>
    <meta:print-date>2019-05-22T09:22:44.95</meta:print-date>
    <meta:creation-date>2018-04-05T15:17:00</meta:creation-date>
    <dc:date>2019-05-22T09:23:20.82</dc:date>
    <meta:editing-duration>PT4H30M46S</meta:editing-duration>
    <meta:generator>OpenOffice/4.1.5$Win32 OpenOffice.org_project/415m1$Build-9789</meta:generator>
    <meta:printed-by>marek kosicki</meta:printed-by>
    <meta:document-statistic meta:table-count="0" meta:image-count="0" meta:object-count="0" meta:page-count="3" meta:paragraph-count="73" meta:word-count="1076" meta:character-count="7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